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/>
    </style:style>
    <style:style style:name="T3" style:parent-style-name="預設段落字型" style:family="text">
      <style:text-properties style:font-name="標楷體"/>
    </style:style>
    <style:style style:name="P4" style:parent-style-name="Standard" style:family="paragraph">
      <style:paragraph-properties style:line-height-at-least="0in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end"/>
    </style:style>
    <style:style style:name="T9" style:parent-style-name="預設段落字型" style:family="text">
      <style:text-properties style:font-name="標楷體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9694in" style:use-optimal-column-width="false"/>
    </style:style>
    <style:style style:name="TableColumn13" style:family="table-column">
      <style:table-column-properties style:column-width="0.7833in" style:use-optimal-column-width="false"/>
    </style:style>
    <style:style style:name="TableColumn14" style:family="table-column">
      <style:table-column-properties style:column-width="0.7909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10" style:family="table">
      <style:table-properties style:width="7.0875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style:line-height-at-least="0in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style:line-height-at-least="0in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="標楷體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36" style:parent-style-name="預設段落字型" style:family="text">
      <style:text-properties style:font-name="標楷體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="標楷體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="標楷體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="標楷體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標楷體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="標楷體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70" style:parent-style-name="預設段落字型" style:family="text">
      <style:text-properties style:font-name="標楷體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="標楷體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style:line-height-at-least="0in"/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P88" style:parent-style-name="Standard" style:family="paragraph">
      <style:paragraph-properties fo:widows="0" fo:orphans="0" style:line-height-at-least="0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name="標楷體"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T92" style:parent-style-name="預設段落字型" style:family="text">
      <style:text-properties style:font-name="標楷體" style:font-size-complex="14pt"/>
    </style:style>
    <style:style style:name="P93" style:parent-style-name="Standard" style:family="paragraph">
      <style:paragraph-properties fo:widows="0" fo:orphans="0" style:line-height-at-least="0in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name="標楷體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101" style:parent-style-name="預設段落字型" style:family="text">
      <style:text-properties style:font-name="標楷體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TableRow104" style:family="table-row">
      <style:table-row-properties style:min-row-height="1.6138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style:line-height-at-least="0in"/>
    </style:style>
    <style:style style:name="T107" style:parent-style-name="預設段落字型" style:family="text">
      <style:text-properties style:font-name="標楷體" style:font-size-complex="14pt"/>
    </style:style>
    <style:style style:name="P108" style:parent-style-name="Standard" style:family="paragraph">
      <style:paragraph-properties fo:widows="0" fo:orphans="0" style:line-height-at-least="0in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style:line-height-at-least="0in"/>
      <style:text-properties style:font-name="標楷體"/>
    </style:style>
    <style:style style:name="TableRow114" style:family="table-row">
      <style:table-row-properties style:min-row-height="0.2402in" style:use-optimal-row-height="false"/>
    </style:style>
    <style:style style:name="TableCell11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P117" style:parent-style-name="Standard" style:family="paragraph">
      <style:paragraph-properties fo:widows="0" fo:orphans="0" fo:text-align="end" style:line-height-at-least="0in"/>
    </style:style>
    <style:style style:name="T11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style:line-height-at-least="0in"/>
    </style:style>
    <style:style style:name="T12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127" style:parent-style-name="預設段落字型" style:family="text">
      <style:text-properties style:font-name="標楷體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style:line-height-at-least="0in"/>
    </style:style>
    <style:style style:name="T132" style:parent-style-name="預設段落字型" style:family="text">
      <style:text-properties style:font-name="標楷體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136" style:parent-style-name="預設段落字型" style:family="text">
      <style:text-properties style:font-name="標楷體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143" style:parent-style-name="預設段落字型" style:family="text">
      <style:text-properties style:font-name="標楷體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P146" style:parent-style-name="內文" style:family="paragraph">
      <style:paragraph-properties fo:widows="2" fo:orphans="2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150" style:parent-style-name="預設段落字型" style:family="text">
      <style:text-properties style:font-name="標楷體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P153" style:parent-style-name="內文" style:family="paragraph">
      <style:paragraph-properties fo:widows="2" fo:orphans="2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157" style:parent-style-name="預設段落字型" style:family="text">
      <style:text-properties style:font-name="標楷體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164" style:parent-style-name="預設段落字型" style:family="text">
      <style:text-properties style:font-name="標楷體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P167" style:parent-style-name="內文" style:family="paragraph">
      <style:paragraph-properties fo:widows="2" fo:orphans="2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171" style:parent-style-name="預設段落字型" style:family="text">
      <style:text-properties style:font-name="標楷體" style:font-size-complex="14pt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P174" style:parent-style-name="內文" style:family="paragraph">
      <style:paragraph-properties fo:widows="2" fo:orphans="2"/>
    </style:style>
    <style:style style:name="P175" style:parent-style-name="Standard" style:family="paragraph">
      <style:paragraph-properties fo:widows="0" fo:orphans="0" fo:margin-top="0.0416in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高雄市政府學生校外生活輔導會</text:span><text:span text:style-name="T6"><text:s/></text:span><text:span text:style-name="T7">學生代表委員推薦表</text:span></text:p>
      <text:p text:style-name="P8"><text:span text:style-name="T9">填表日期：　　年　　月　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被推薦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推薦類別</text:span></text:p>
          </table:table-cell>
          <table:table-cell table:style-name="TableCell24" table:number-columns-spanned="4">
            <text:p text:style-name="P25"><text:span text:style-name="T26">■</text:span><text:span text:style-name="T27">學生代表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性別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學歷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電話</text:span>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電子信箱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聯絡地址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現就讀學校</text:span>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幹部職稱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其他相關</text:span><text:line-break/><text:span text:style-name="T77">服務經歷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被推薦者資格</text:span></text:p>
          </table:table-cell>
          <table:table-cell table:style-name="TableCell84" table:number-columns-spanned="4">
            <text:p text:style-name="P85"><text:span text:style-name="T86">■</text:span><text:span text:style-name="T87">被推薦之學生代表應具有參與學生校外生活輔導熱忱，並應同時符合下列資格：</text:span></text:p>
            <text:p text:style-name="P88"><text:span text:style-name="T89">(</text:span><text:span text:style-name="T90">一</text:span><text:span text:style-name="T91">)</text:span><text:span text:style-name="T92">為本市高級中等學校在學學籍之學生。</text:span></text:p>
            <text:p text:style-name="P93"><text:span text:style-name="T94">(</text:span><text:span text:style-name="T95">二</text:span><text:span text:style-name="T96">)</text:span><text:span text:style-name="T97">具有或曾任學生會、其他學生自治組織、班級或社團之幹部身分。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其他補充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自我介紹及願景</text:span></text:p>
            <text:p text:style-name="P108"><text:span text:style-name="T109">(</text:span><text:span text:style-name="T110">不限字數</text:span><text:span text:style-name="T111">)</text:span>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/>
            <text:p text:style-name="P117"><text:span text:style-name="T118">被推薦者簽名：</text:span><text:span text:style-name="T119">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推薦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學生會名稱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 table:number-rows-spanned="7">
            <text:p text:style-name="P131"><text:span text:style-name="T132">學生會核章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聯絡人</text:span>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<text:span text:style-name="T143">姓名</text:span></text:p>
          </table: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<text:span text:style-name="T150">職稱</text:span></text:p>
          </table: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>
            <text:p text:style-name="P156"><text:span text:style-name="T157">電話</text:span></text:p>
          </table: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<text:span text:style-name="T164">聯絡地址</text:span></text:p>
          </table: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<text:span text:style-name="T171">電子信箱</text:span></text:p>
          </table: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</table:table-row>
      </table:table>
      <text:p text:style-name="P175"><text:span text:style-name="T176">備註：</text:span></text:p>
      <text:p text:style-name="Standard"><text:span text:style-name="T177">1.</text:span><text:span text:style-name="T178">被推薦者為學生代表，應檢附身分證</text:span><text:span text:style-name="T179">(</text:span><text:span text:style-name="T180">正、反面</text:span><text:span text:style-name="T181">)</text:span><text:span text:style-name="T182">影本及學生證</text:span><text:span text:style-name="T183">(</text:span><text:span text:style-name="T184">正、反面</text:span><text:span text:style-name="T185">)</text:span><text:span text:style-name="T186">影本或在學證明。</text:span></text:p>
      <text:soft-page-break/>
      <text:p text:style-name="Standard"><text:span text:style-name="T187">2.</text:span><text:span text:style-name="T188">推薦者應檢附學生會組織章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CHS</meta:initial-creator>
    <dc:creator>HCHS</dc:creator>
    <meta:creation-date>2025-07-31T00:21:00Z</meta:creation-date>
    <dc:date>2025-07-31T00:21:00Z</dc:date>
    <meta:template xlink:href="swriter.ott" xlink:type="simple"/>
    <meta:editing-cycles>2</meta:editing-cycles>
    <meta:editing-duration>PT60S</meta:editing-duration>
    <meta:document-statistic meta:page-count="2" meta:paragraph-count="1" meta:word-count="60" meta:character-count="403" meta:row-count="2" meta:non-whitespace-character-count="344"/>
  </office:meta>
</office:document-meta>
</file>